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48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5" draw:master-page-name="Master1-Layout7-blank-Blank" presentation:presentation-page-layout-name="Master1-PPL7" draw:id="Slide-256">
        <presentation:notes draw:style-name="a491">
          <draw:frame draw:id="id75" draw:style-name="a488" draw:name="Slide Number Placeholder 6" svg:x="4.67953in" svg:y="11.10827in" svg:width="3.5878in" svg:height="0.58425in">
            <draw:text-box>
              <text:p text:style-name="a487" text:class-names="" text:cond-style-name=""><text:span text:style-name="a486" text:class-names=""><text:page-number style:num-format="1" text:fixed="false"/></text:span></text:p>
            </draw:text-box>
            <svg:title/>
            <svg:desc/>
          </draw:frame>
          <draw:page-thumbnail draw:page-number="1" svg:x="0.2378in" svg:y="0.88898in" svg:width="7.78976in" svg:height="4.38386in" presentation:class="page" draw:id="id76" presentation:style-name="a489" draw:name="Slide Image Placeholder 1">
            <svg:title/>
            <svg:desc/>
          </draw:page-thumbnail>
          <draw:frame draw:id="id77" presentation:style-name="a4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492" draw:master-page-name="Master1-Layout7-blank-Blank" presentation:presentation-page-layout-name="Master1-PPL7" draw:id="Slide-257">
        <draw:frame draw:id="id78" presentation:style-name="a498" draw:name="Title 1" svg:x="1.10236in" svg:y="2.80394in" svg:width="8.8189in" svg:height="0.66693in" presentation:class="title" presentation:placeholder="false">
          <draw:text-box>
            <text:p text:style-name="a497" text:class-names="" text:cond-style-name=""><text:span text:style-name="a493" text:class-names="">Sfânt</text:span><text:span text:style-name="a494" text:class-names=""><text:s text:c="1"/></text:span><text:span text:style-name="a495" text:class-names="">mereu</text:span><text:span text:style-name="a496" text:class-names=""/></text:p>
          </draw:text-box>
          <svg:title/>
          <svg:desc/>
        </draw:frame>
        <presentation:notes draw:style-name="a504">
          <draw:frame draw:id="id79" draw:style-name="a501" draw:name="Slide Number Placeholder 6" svg:x="4.67953in" svg:y="11.10827in" svg:width="3.5878in" svg:height="0.58425in">
            <draw:text-box>
              <text:p text:style-name="a500" text:class-names="" text:cond-style-name=""><text:span text:style-name="a49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80" presentation:style-name="a502" draw:name="Slide Image Placeholder 1">
            <svg:title/>
            <svg:desc/>
          </draw:page-thumbnail>
          <draw:frame draw:id="id81" presentation:style-name="a50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05" draw:master-page-name="Master1-Layout7-blank-Blank" presentation:presentation-page-layout-name="Master1-PPL7" draw:id="Slide-258">
        <draw:frame draw:id="id82" presentation:style-name="a519" draw:name="Subtitle 1" svg:x="1.02362in" svg:y="1.1784in" svg:width="9.21378in" svg:height="3.98296in" presentation:class="subtitle" presentation:placeholder="false">
          <draw:text-box>
            <text:p text:style-name="a510" text:class-names="" text:cond-style-name=""><text:span text:style-name="a506" text:class-names="">/:<text:s text:c="1"/></text:span><text:span text:style-name="a507" text:class-names="">Sf</text:span><text:span text:style-name="a508" text:class-names="">ânt</text:span><text:span text:style-name="a509" text:class-names=""><text:s text:c="1"/>mereu, sfânt mereu</text:span></text:p>
            <text:p text:style-name="a512" text:class-names="" text:cond-style-name=""><text:span text:style-name="a511" text:class-names="">E tot ce vreau doar</text:span></text:p>
            <text:p text:style-name="a514" text:class-names="" text:cond-style-name=""><text:span text:style-name="a513" text:class-names="">Sfânt mereu vreau să fiu</text:span></text:p>
            <text:p text:style-name="a516" text:class-names="" text:cond-style-name=""><text:span text:style-name="a515" text:class-names="">Sfânt mereu, sfânt mereu</text:span></text:p>
            <text:p text:style-name="a518" text:class-names="" text:cond-style-name=""><text:span text:style-name="a517" text:class-names="">Vreau să fiu Domnul meu :/</text:span></text:p>
          </draw:text-box>
          <svg:title/>
          <svg:desc/>
        </draw:frame>
        <presentation:notes draw:style-name="a525">
          <draw:frame draw:id="id83" draw:style-name="a522" draw:name="Slide Number Placeholder 6" svg:x="4.67953in" svg:y="11.10827in" svg:width="3.5878in" svg:height="0.58425in">
            <draw:text-box>
              <text:p text:style-name="a521" text:class-names="" text:cond-style-name=""><text:span text:style-name="a52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84" presentation:style-name="a523" draw:name="Slide Image Placeholder 1">
            <svg:title/>
            <svg:desc/>
          </draw:page-thumbnail>
          <draw:frame draw:id="id85" presentation:style-name="a52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26" draw:master-page-name="Master1-Layout7-blank-Blank" presentation:presentation-page-layout-name="Master1-PPL7" draw:id="Slide-259">
        <draw:frame draw:id="id86" presentation:style-name="a539" draw:name="Subtitle 1" svg:x="1.1811in" svg:y="1.17348in" svg:width="8.89882in" svg:height="3.98296in" presentation:class="subtitle" presentation:placeholder="false">
          <draw:text-box>
            <text:p text:style-name="a528" text:class-names="" text:cond-style-name=""><text:span text:style-name="a527" text:class-names="">Ia-mi inima și schimb-o</text:span></text:p>
            <text:p text:style-name="a530" text:class-names="" text:cond-style-name=""><text:span text:style-name="a529" text:class-names="">Viața mea, transform-o</text:span></text:p>
            <text:p text:style-name="a534" text:class-names="" text:cond-style-name=""><text:span text:style-name="a531" text:class-names="">Mintea mea-</text:span><text:span text:style-name="a532" text:class-names="">noiește</text:span><text:span text:style-name="a533" text:class-names="">-o</text:span></text:p>
            <text:p text:style-name="a536" text:class-names="" text:cond-style-name=""><text:span text:style-name="a535" text:class-names="">Fă-mă, doar fă-mă doar al Tău</text:span></text:p>
            <text:p text:style-name="a538" text:class-names="" text:cond-style-name=""><text:span text:style-name="a537" text:class-names="">Fă-mă, doar fă-mă doar al Tău</text:span></text:p>
          </draw:text-box>
          <svg:title/>
          <svg:desc/>
        </draw:frame>
        <presentation:notes draw:style-name="a545">
          <draw:frame draw:id="id87" draw:style-name="a542" draw:name="Slide Number Placeholder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88" presentation:style-name="a543" draw:name="Slide Image Placeholder 1">
            <svg:title/>
            <svg:desc/>
          </draw:page-thumbnail>
          <draw:frame draw:id="id89" presentation:style-name="a5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46" draw:master-page-name="Master1-Layout7-blank-Blank" presentation:presentation-page-layout-name="Master1-PPL7" draw:id="Slide-260">
        <draw:frame draw:id="id90" presentation:style-name="a558" draw:name="Subtitle 1" svg:x="1.02362in" svg:y="1.1784in" svg:width="9.21378in" svg:height="3.98296in" presentation:class="subtitle" presentation:placeholder="false">
          <draw:text-box>
            <text:p text:style-name="a548" text:class-names="" text:cond-style-name=""><text:span text:style-name="a547" text:class-names="">Credincios, credincios</text:span></text:p>
            <text:p text:style-name="a550" text:class-names="" text:cond-style-name=""><text:span text:style-name="a549" text:class-names="">E tot ce vreau doar</text:span></text:p>
            <text:p text:style-name="a552" text:class-names="" text:cond-style-name=""><text:span text:style-name="a551" text:class-names="">Credincios vreau să fiu</text:span></text:p>
            <text:p text:style-name="a554" text:class-names="" text:cond-style-name=""><text:span text:style-name="a553" text:class-names="">Credincios, credincios</text:span></text:p>
            <text:p text:style-name="a557" text:class-names="" text:cond-style-name=""><text:span text:style-name="a555" text:class-names="">E tot ce vreau să fiu</text:span><text:span text:style-name="a556" text:class-names=""/></text:p>
          </draw:text-box>
          <svg:title/>
          <svg:desc/>
        </draw:frame>
        <presentation:notes draw:style-name="a564">
          <draw:frame draw:id="id91" draw:style-name="a561" draw:name="Slide Number Placehold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92" presentation:style-name="a562" draw:name="Slide Image Placeholder 1">
            <svg:title/>
            <svg:desc/>
          </draw:page-thumbnail>
          <draw:frame draw:id="id93" presentation:style-name="a5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565" draw:master-page-name="Master1-Layout7-blank-Blank" presentation:presentation-page-layout-name="Master1-PPL7" draw:id="Slide-265">
        <draw:frame draw:id="id94" presentation:style-name="a579" draw:name="Subtitle 1" svg:x="1.1811in" svg:y="1.17348in" svg:width="8.89882in" svg:height="3.98296in" presentation:class="subtitle" presentation:placeholder="false">
          <draw:text-box>
            <text:p text:style-name="a567" text:class-names="" text:cond-style-name=""><text:span text:style-name="a566" text:class-names="">/: Ia-mi inima și schimb-o</text:span></text:p>
            <text:p text:style-name="a569" text:class-names="" text:cond-style-name=""><text:span text:style-name="a568" text:class-names="">Viața mea, transform-o</text:span></text:p>
            <text:p text:style-name="a573" text:class-names="" text:cond-style-name=""><text:span text:style-name="a570" text:class-names="">Mintea mea-</text:span><text:span text:style-name="a571" text:class-names="">noiește</text:span><text:span text:style-name="a572" text:class-names="">-o</text:span></text:p>
            <text:p text:style-name="a576" text:class-names="" text:cond-style-name=""><text:span text:style-name="a574" text:class-names="">Fă-mă, doar fă-mă doar al Tău<text:s text:c="1"/></text:span><text:span text:style-name="a575" text:class-names="">:/</text:span></text:p>
            <text:p text:style-name="a578" text:class-names="" text:cond-style-name=""><text:span text:style-name="a577" text:class-names="">Fă-mă, doar fă-mă doar al Tău</text:span></text:p>
          </draw:text-box>
          <svg:title/>
          <svg:desc/>
        </draw:frame>
        <presentation:notes draw:style-name="a585">
          <draw:frame draw:id="id95" draw:style-name="a582" draw:name="Slide Number Placeholder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96" presentation:style-name="a583" draw:name="Slide Image Placeholder 1">
            <svg:title/>
            <svg:desc/>
          </draw:page-thumbnail>
          <draw:frame draw:id="id97" presentation:style-name="a58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586" draw:master-page-name="Master1-Layout7-blank-Blank" presentation:presentation-page-layout-name="Master1-PPL7" draw:id="Slide-264">
        <presentation:notes draw:style-name="a592">
          <draw:frame draw:id="id98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7" svg:x="0.2378in" svg:y="0.88898in" svg:width="7.78976in" svg:height="4.38386in" presentation:class="page" draw:id="id99" presentation:style-name="a590" draw:name="Slide Image Placeholder 1">
            <svg:title/>
            <svg:desc/>
          </draw:page-thumbnail>
          <draw:frame draw:id="id100" presentation:style-name="a5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draw:fill="none" draw:stroke="non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non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non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non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685in" svg:width="9.92087in" svg:height="1.0354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5.64882in" svg:width="2.56811in" svg:height="0.4275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5.64882in" svg:width="3.49409in" svg:height="0.4275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5.64882in" svg:width="2.56811in" svg:height="0.4275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50" draw:name="Title 1" svg:x="0.82638in" svg:y="1.92716in" svg:width="9.37165in" svg:height="1.32795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7" text:class-names="">Click to edit Master title style</text:span></text:p>
            </text:list-item>
          </text:list>
        </draw:text-box>
        <svg:title/>
        <svg:desc/>
      </draw:frame>
      <draw:frame draw:id="id12" presentation:style-name="a53" draw:name="Subtitle 2" svg:x="1.65433in" svg:y="3.51378in" svg:width="7.71693in" svg:height="1.58504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6" draw:name="Date Placeholder 3" svg:x="0.55118in" svg:y="5.64882in" svg:width="2.56811in" svg:height="0.42756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Footer Placeholder 4" svg:x="3.77008in" svg:y="5.64882in" svg:width="3.49409in" svg:height="0.4275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7.90394in" svg:y="5.64882in" svg:width="2.56811in" svg:height="0.42756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Slide Image Placeholder 1">
          <svg:title/>
          <svg:desc/>
        </draw:page-thumbnail>
        <draw:frame draw:id="id6" presentation:style-name="a66" draw:name="Notes Placeholder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Header Placeholder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Date Placeholder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Footer Placeholder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lide Number Placeholder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0">
      <draw:frame draw:id="id16" presentation:style-name="a84" draw:name="Title 1" svg:x="0.55118in" svg:y="0.24685in" svg:width="9.92087in" svg:height="1.03543in" presentation:class="titl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itle style</text:span></text:p>
            </text:list-item>
          </text:list>
        </draw:text-box>
        <svg:title/>
        <svg:desc/>
      </draw:frame>
      <draw:frame draw:id="id17" presentation:style-name="a88" draw:name="Content Placeholder 2" svg:x="0.55118in" svg:y="1.45079in" svg:width="9.92087in" svg:height="3.5960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8" presentation:style-name="a91" draw:name="Date Placeholder 3" svg:x="0.55118in" svg:y="5.64882in" svg:width="2.56811in" svg:height="0.42756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oter Placeholder 4" svg:x="3.77008in" svg:y="5.64882in" svg:width="3.49409in" svg:height="0.42756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7.90394in" svg:y="5.64882in" svg:width="2.56811in" svg:height="0.42756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1.21063in" svg:y="0.88858in" svg:width="5.84567in" svg:height="4.38425in" presentation:class="page" draw:id="id5" presentation:style-name="a98" draw:name="Slide Image Placeholder 1">
          <svg:title/>
          <svg:desc/>
        </draw:page-thumbnail>
        <draw:frame draw:id="id6" presentation:style-name="a101" draw:name="Notes 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Header 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7" draw:name="Date 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9" presentation:style-name="a110" draw:name="Footer 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5">
      <draw:frame draw:id="id21" presentation:style-name="a119" draw:name="Title 1" svg:x="0.87165in" svg:y="3.98425in" svg:width="9.36969in" svg:height="1.23268in" presentation:class="titl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itle style</text:span></text:p>
            </text:list-item>
          </text:list>
        </draw:text-box>
        <svg:title/>
        <svg:desc/>
      </draw:frame>
      <draw:frame draw:id="id22" presentation:style-name="a123" draw:name="Text Placeholder 2" svg:x="0.87165in" svg:y="2.62835in" svg:width="9.36969in" svg:height="1.35591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</draw:text-box>
        <svg:title/>
        <svg:desc/>
      </draw:frame>
      <draw:frame draw:id="id23" presentation:style-name="a126" draw:name="Date Placeholder 3" svg:x="0.55118in" svg:y="5.64882in" svg:width="2.56811in" svg:height="0.42756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4" presentation:style-name="a129" draw:name="Footer Placeholder 4" svg:x="3.77008in" svg:y="5.64882in" svg:width="3.49409in" svg:height="0.42756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Slide Number Placeholder 5" svg:x="7.90394in" svg:y="5.64882in" svg:width="2.56811in" svg:height="0.42756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5" presentation:style-name="a133" draw:name="Slide Image Placeholder 1">
          <svg:title/>
          <svg:desc/>
        </draw:page-thumbnail>
        <draw:frame draw:id="id6" presentation:style-name="a136" draw:name="Notes Placeholder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39" draw:name="Header Placeholder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Date Placeholder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Footer Placeholder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Slide Number Placehold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0">
      <draw:frame draw:id="id26" presentation:style-name="a154" draw:name="Title 1" svg:x="0.55118in" svg:y="0.24685in" svg:width="9.92087in" svg:height="1.03543in" presentation:class="titl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itle style</text:span></text:p>
            </text:list-item>
          </text:list>
        </draw:text-box>
        <svg:title/>
        <svg:desc/>
      </draw:frame>
      <draw:frame draw:id="id27" presentation:style-name="a158" draw:name="Content Placeholder 2" svg:x="0.55039in" svg:y="1.45157in" svg:width="4.87677in" svg:height="3.59567in" presentation:class="titl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28" presentation:style-name="a162" draw:name="Content Placeholder 3" svg:x="5.5937in" svg:y="1.45157in" svg:width="4.87835in" svg:height="3.59567in" presentation:class="titl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29" presentation:style-name="a165" draw:name="Date Placeholder 4" svg:x="0.55118in" svg:y="5.64882in" svg:width="2.56811in" svg:height="0.42756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0" presentation:style-name="a168" draw:name="Footer Placeholder 5" svg:x="3.77008in" svg:y="5.64882in" svg:width="3.49409in" svg:height="0.42756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1" presentation:style-name="a171" draw:name="Slide Number Placeholder 6" svg:x="7.90394in" svg:y="5.64882in" svg:width="2.56811in" svg:height="0.42756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  <presentation:notes style:page-layout-name="pageLayout2" draw:style-name="a188">
        <draw:page-thumbnail svg:x="1.21063in" svg:y="0.88858in" svg:width="5.84567in" svg:height="4.38425in" presentation:class="page" draw:id="id5" presentation:style-name="a172" draw:name="Slide Image Placeholder 1">
          <svg:title/>
          <svg:desc/>
        </draw:page-thumbnail>
        <draw:frame draw:id="id6" presentation:style-name="a175" draw:name="Notes Placeholder 2" svg:x="0.82677in" svg:y="5.55394in" svg:width="6.61378in" svg:height="5.26142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7" presentation:style-name="a178" draw:name="Header Placeholder 3" svg:x="0in" svg:y="0in" svg:width="3.5878in" svg:height="0.5842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8" presentation:style-name="a181" draw:name="Date Placeholder 4" svg:x="4.67953in" svg:y="0in" svg:width="3.5878in" svg:height="0.58425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9" presentation:style-name="a184" draw:name="Footer Placeholder 5" svg:x="0in" svg:y="11.10827in" svg:width="3.5878in" svg:height="0.58425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7" draw:name="Slide Number Placeholder 6" svg:x="4.67953in" svg:y="11.10827in" svg:width="3.5878in" svg:height="0.58425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89">
      <draw:frame draw:id="id32" presentation:style-name="a193" draw:name="Title 1" svg:x="0.55197in" svg:y="0.24843in" svg:width="9.92205in" svg:height="1.03307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itle style</text:span></text:p>
            </text:list-item>
          </text:list>
        </draw:text-box>
        <svg:title/>
        <svg:desc/>
      </draw:frame>
      <draw:frame draw:id="id33" presentation:style-name="a197" draw:name="Text Placeholder 2" svg:x="0.55197in" svg:y="1.38898in" svg:width="4.86969in" svg:height="0.5779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34" presentation:style-name="a201" draw:name="Content Placeholder 3" svg:x="0.55197in" svg:y="1.96693in" svg:width="4.86969in" svg:height="3.57283in" presentation:class="titl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5" presentation:style-name="a205" draw:name="Text Placeholder 4" svg:x="5.60079in" svg:y="1.38898in" svg:width="4.87323in" svg:height="0.57795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36" presentation:style-name="a209" draw:name="Content Placeholder 5" svg:x="5.60079in" svg:y="1.96693in" svg:width="4.87323in" svg:height="3.5728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7" presentation:style-name="a212" draw:name="Date Placeholder 6" svg:x="0.55118in" svg:y="5.64882in" svg:width="2.56811in" svg:height="0.42756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8" presentation:style-name="a215" draw:name="Footer Placeholder 7" svg:x="3.77008in" svg:y="5.64882in" svg:width="3.49409in" svg:height="0.42756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9" presentation:style-name="a218" draw:name="Slide Number Placeholder 8" svg:x="7.90394in" svg:y="5.64882in" svg:width="2.56811in" svg:height="0.42756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lide Image Placeholder 1">
          <svg:title/>
          <svg:desc/>
        </draw:page-thumbnail>
        <draw:frame draw:id="id6" presentation:style-name="a222" draw:name="Notes 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Header 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Date 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Footer 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lide Number 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6">
      <draw:frame draw:id="id40" presentation:style-name="a240" draw:name="Title 1" svg:x="0.55118in" svg:y="0.24685in" svg:width="9.92087in" svg:height="1.03543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itle style</text:span></text:p>
            </text:list-item>
          </text:list>
        </draw:text-box>
        <svg:title/>
        <svg:desc/>
      </draw:frame>
      <draw:frame draw:id="id41" presentation:style-name="a243" draw:name="Date Placeholder 2" svg:x="0.55118in" svg:y="5.64882in" svg:width="2.56811in" svg:height="0.42756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2" presentation:style-name="a246" draw:name="Footer Placeholder 3" svg:x="3.77008in" svg:y="5.64882in" svg:width="3.49409in" svg:height="0.42756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3" presentation:style-name="a249" draw:name="Slide Number Placeholder 4" svg:x="7.90394in" svg:y="5.64882in" svg:width="2.56811in" svg:height="0.42756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1.21063in" svg:y="0.88858in" svg:width="5.84567in" svg:height="4.38425in" presentation:class="page" draw:id="id5" presentation:style-name="a250" draw:name="Slide Image Placeholder 1">
          <svg:title/>
          <svg:desc/>
        </draw:page-thumbnail>
        <draw:frame draw:id="id6" presentation:style-name="a253" draw:name="Notes Placeholder 2" svg:x="0.82677in" svg:y="5.55394in" svg:width="6.61378in" svg:height="5.26142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6" draw:name="Header Placeholder 3" svg:x="0in" svg:y="0in" svg:width="3.5878in" svg:height="0.58425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8" presentation:style-name="a259" draw:name="Date Placeholder 4" svg:x="4.67953in" svg:y="0in" svg:width="3.5878in" svg:height="0.58425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9" presentation:style-name="a262" draw:name="Footer Placeholder 5" svg:x="0in" svg:y="11.10827in" svg:width="3.5878in" svg:height="0.5842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0" presentation:style-name="a265" draw:name="Slide Number Placeholder 6" svg:x="4.67953in" svg:y="11.10827in" svg:width="3.5878in" svg:height="0.58425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67">
      <draw:frame draw:id="id44" presentation:style-name="a270" draw:name="Date Placeholder 1" svg:x="0.55118in" svg:y="5.64882in" svg:width="2.56811in" svg:height="0.42756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5" presentation:style-name="a273" draw:name="Footer Placeholder 2" svg:x="3.77008in" svg:y="5.64882in" svg:width="3.49409in" svg:height="0.42756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Slide Number Placeholder 3" svg:x="7.90394in" svg:y="5.64882in" svg:width="2.56811in" svg:height="0.42756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47" presentation:style-name="a279" draw:name="Title 4" svg:x="0.55118in" svg:y="0.24724in" svg:width="9.92126in" svg:height="1.03504in" presentation:class="titl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8" presentation:style-name="a283" draw:name="Text Placeholder 5" svg:x="0.55118in" svg:y="1.45079in" svg:width="9.92126in" svg:height="4.09252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  <presentation:notes style:page-layout-name="pageLayout2" draw:style-name="a300">
        <draw:page-thumbnail svg:x="1.21063in" svg:y="0.88858in" svg:width="5.84567in" svg:height="4.38425in" presentation:class="page" draw:id="id5" presentation:style-name="a284" draw:name="Slide Image Placeholder 1">
          <svg:title/>
          <svg:desc/>
        </draw:page-thumbnail>
        <draw:frame draw:id="id6" presentation:style-name="a287" draw:name="Notes Placeholder 2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Header Placeholder 3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Date Placeholder 4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Footer Placeholder 5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lide Number Placeholder 6" svg:x="4.67953in" svg:y="11.10827in" svg:width="3.5878in" svg:height="0.5842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1">
      <draw:frame draw:id="id49" presentation:style-name="a305" draw:name="Title 1" svg:x="0.55197in" svg:y="0.24646in" svg:width="3.62677in" svg:height="1.05039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itle style</text:span></text:p>
            </text:list-item>
          </text:list>
        </draw:text-box>
        <svg:title/>
        <svg:desc/>
      </draw:frame>
      <draw:frame draw:id="id50" presentation:style-name="a309" draw:name="Content Placeholder 2" svg:x="4.31063in" svg:y="0.24646in" svg:width="6.16339in" svg:height="5.29331in" presentation:class="titl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1" presentation:style-name="a313" draw:name="Text Placeholder 3" svg:x="0.55197in" svg:y="1.29685in" svg:width="3.62677in" svg:height="4.2429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52" presentation:style-name="a316" draw:name="Date Placeholder 4" svg:x="0.55118in" svg:y="5.64882in" svg:width="2.56811in" svg:height="0.42756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3" presentation:style-name="a319" draw:name="Footer Placeholder 5" svg:x="3.77008in" svg:y="5.64882in" svg:width="3.49409in" svg:height="0.42756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4" presentation:style-name="a322" draw:name="Slide Number Placeholder 6" svg:x="7.90394in" svg:y="5.64882in" svg:width="2.56811in" svg:height="0.42756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5" presentation:style-name="a323" draw:name="Slide Image Placeholder 1">
          <svg:title/>
          <svg:desc/>
        </draw:page-thumbnail>
        <draw:frame draw:id="id6" presentation:style-name="a326" draw:name="Notes Placeholder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7" presentation:style-name="a329" draw:name="Header Placeholder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2" draw:name="Date Placeholder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9" presentation:style-name="a335" draw:name="Footer Placeholder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8" draw:name="Slide Number Placeholder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40">
      <draw:frame draw:id="id55" presentation:style-name="a344" draw:name="Title 1" svg:x="2.16142in" svg:y="4.34016in" svg:width="6.61457in" svg:height="0.51378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itle style</text:span></text:p>
            </text:list-item>
          </text:list>
        </draw:text-box>
        <svg:title/>
        <svg:desc/>
      </draw:frame>
      <draw:frame draw:id="id56" presentation:style-name="a347" draw:name="Picture Placeholder 2" svg:x="2.16142in" svg:y="0.55394in" svg:width="6.61457in" svg:height="3.72047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7" presentation:style-name="a351" draw:name="Text Placeholder 3" svg:x="2.16142in" svg:y="4.85433in" svg:width="6.61457in" svg:height="0.72756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58" presentation:style-name="a354" draw:name="Date Placeholder 4" svg:x="0.55118in" svg:y="5.64882in" svg:width="2.56811in" svg:height="0.42756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Footer Placeholder 5" svg:x="3.77008in" svg:y="5.64882in" svg:width="3.49409in" svg:height="0.42756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0" presentation:style-name="a360" draw:name="Slide Number Placeholder 6" svg:x="7.90394in" svg:y="5.64882in" svg:width="2.56811in" svg:height="0.42756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78">
      <draw:frame draw:id="id61" presentation:style-name="a382" draw:name="Title 1" svg:x="0.55118in" svg:y="0.24685in" svg:width="9.92087in" svg:height="1.03543in" presentation:class="title" presentation:placeholder="false">
        <draw:text-box>
          <text:list text:style-name="a381">
            <text:list-item>
              <text:p text:style-name="a380" text:class-names="" text:cond-style-name=""><text:span text:style-name="a379" text:class-names="">Click to edit Master title style</text:span></text:p>
            </text:list-item>
          </text:list>
        </draw:text-box>
        <svg:title/>
        <svg:desc/>
      </draw:frame>
      <draw:frame draw:id="id62" presentation:style-name="a398" draw:name="Vertical Text Placeholder 2" svg:x="0.55118in" svg:y="1.45079in" svg:width="9.92087in" svg:height="3.59606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Second level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hird level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1" draw:name="Date Placeholder 3" svg:x="0.55118in" svg:y="5.64882in" svg:width="2.56811in" svg:height="0.42756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4" presentation:style-name="a404" draw:name="Footer Placeholder 4" svg:x="3.77008in" svg:y="5.64882in" svg:width="3.49409in" svg:height="0.42756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5" presentation:style-name="a407" draw:name="Slide Number Placeholder 5" svg:x="7.90394in" svg:y="5.64882in" svg:width="2.56811in" svg:height="0.42756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5" presentation:style-name="a408" draw:name="Slide Image Placeholder 1">
          <svg:title/>
          <svg:desc/>
        </draw:page-thumbnail>
        <draw:frame draw:id="id6" presentation:style-name="a411" draw:name="Notes Placeholder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7" presentation:style-name="a414" draw:name="Header Placeholder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Date Placeholder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Footer Placeholder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Slide Number Placeholder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5">
      <draw:frame draw:id="id66" presentation:style-name="a429" draw:name="Vertical Title 1" svg:x="7.99291in" svg:y="0.24646in" svg:width="2.47913in" svg:height="4.80039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itle style</text:span></text:p>
            </text:list-item>
          </text:list>
        </draw:text-box>
        <svg:title/>
        <svg:desc/>
      </draw:frame>
      <draw:frame draw:id="id67" presentation:style-name="a445" draw:name="Vertical Text Placeholder 2" svg:x="0.55039in" svg:y="0.24646in" svg:width="7.27598in" svg:height="4.8003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hird level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8" draw:name="Date Placeholder 3" svg:x="0.55118in" svg:y="5.64882in" svg:width="2.56811in" svg:height="0.42756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69" presentation:style-name="a451" draw:name="Footer Placeholder 4" svg:x="3.77008in" svg:y="5.64882in" svg:width="3.49409in" svg:height="0.42756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0" presentation:style-name="a454" draw:name="Slide Number Placeholder 5" svg:x="7.90394in" svg:y="5.64882in" svg:width="2.56811in" svg:height="0.42756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page-thumbnail svg:x="1.21063in" svg:y="0.88858in" svg:width="5.84567in" svg:height="4.38425in" presentation:class="page" draw:id="id5" presentation:style-name="a455" draw:name="Slide Image Placeholder 1">
          <svg:title/>
          <svg:desc/>
        </draw:page-thumbnail>
        <draw:frame draw:id="id6" presentation:style-name="a458" draw:name="Notes Placeholder 2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1" draw:name="Header Placeholder 3" svg:x="0in" svg:y="0in" svg:width="3.5878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4" draw:name="Date Placeholder 4" svg:x="4.67953in" svg:y="0in" svg:width="3.5878in" svg:height="0.5842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7" draw:name="Footer Placeholder 5" svg:x="0in" svg:y="11.10827in" svg:width="3.5878in" svg:height="0.5842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Slide Number Placeholder 6" svg:x="4.67953in" svg:y="11.10827in" svg:width="3.5878in" svg:height="0.5842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2">
      <draw:frame draw:id="id71" presentation:style-name="a475" draw:name="Header Placeholder 1" svg:x="0in" svg:y="0in" svg:width="3.5878in" svg:height="0.58425in" presentation:class="head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72" presentation:style-name="a478" draw:name="Date Placeholder 2" svg:x="4.67953in" svg:y="0in" svg:width="3.5878in" svg:height="0.58425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3" presentation:style-name="a481" draw:name="Footer Placeholder 3" svg:x="0in" svg:y="11.10827in" svg:width="3.5878in" svg:height="0.58425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4" presentation:style-name="a484" draw:name="Slide Number Placeholder 4" svg:x="4.67953in" svg:y="11.10827in" svg:width="3.5878in" svg:height="0.58425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Roland</meta:initial-creator>
    <dc:creator>Roland Ulrich</dc:creator>
    <meta:creation-date>2014-03-17T10:11:36Z</meta:creation-date>
    <dc:date>2014-04-26T14:03:13Z</dc:date>
    <meta:editing-cycles>12</meta:editing-cycles>
    <meta:editing-duration>PT19761S</meta:editing-duration>
    <meta:document-statistic meta:paragraph-count="28" meta:word-count="108"/>
  </office:meta>
</office:document-meta>
</file>